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60000000F92041F2ABBD3811D2.png" manifest:media-type="image/png"/>
  <manifest:file-entry manifest:full-path="Pictures/10000000000004D9000000B593C6D92E9F1A0C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Georgia" svg:font-family="Georgia, 'Times New Roman', 'Bitstream Charter', Times, serif"/>
    <style:font-face style:name="GothamBold" svg:font-family="GothamBold, 'Times New Roman'"/>
    <style:font-face style:name="GothamBook" svg:font-family="GothamBook, 'Times New Roma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Verdana1" svg:font-family="Verdana" style:font-family-generic="swiss" style:font-pitch="variable"/>
    <style:font-face style:name="ＭＳ 明朝" svg:font-family="'ＭＳ 明朝'" style:font-pitch="variable"/>
  </office:font-face-decls>
  <office:automatic-styles>
    <style:style style:name="P1" style:family="paragraph" style:parent-style-name="Header" style:master-page-name="">
      <loext:graphic-properties draw:fill="none"/>
      <style:paragraph-properties fo:margin-left="-1.9cm" fo:margin-right="0cm" fo:orphans="2" fo:widows="2" fo:hyphenation-ladder-count="no-limit" fo:text-indent="0cm" style:auto-text-indent="false" style:page-number="auto" fo:background-color="transparent" style:writing-mode="lr-tb">
        <style:tab-stops>
          <style:tab-stop style:position="7.325cm" style:type="center"/>
          <style:tab-stop style:position="16.404cm" style:type="right"/>
        </style:tab-stops>
      </style:paragraph-properties>
      <style:text-properties fo:language="en" fo:country="US" style:language-asian="es" style:country-asian="ES" fo:hyphenate="false" fo:hyphenation-remain-char-count="2" fo:hyphenation-push-char-count="2" loext:hyphenation-no-caps="false" loext:hyphenation-no-last-word="false" loext:hyphenation-word-char-count="no-limit" loext:hyphenation-zone="no-limit"/>
    </style:style>
    <style:style style:name="P2" style:family="paragraph" style:parent-style-name="Gotham_20_bold_20_7">
      <style:paragraph-properties fo:margin-left="-1.752cm" fo:margin-right="0cm" fo:text-indent="0cm" style:auto-text-indent="false"/>
    </style:style>
    <style:style style:name="P3" style:family="paragraph" style:parent-style-name="gotham_20_book_20_7_20_castellano">
      <style:paragraph-properties fo:margin-left="-1.752cm" fo:margin-right="0cm" fo:text-indent="0cm" style:auto-text-indent="false"/>
    </style:style>
    <style:style style:name="P4"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6" style:family="paragraph" style:parent-style-name="texto">
      <loext:graphic-properties draw:fill="solid" draw:fill-color="#ffffff"/>
      <style:paragraph-properties fo:margin-top="0.212cm" fo:margin-bottom="0.212cm" style:contextual-spacing="false" fo:line-height="150%" fo:text-align="start" style:justify-single-word="false" fo:background-color="#ffffff"/>
      <style:text-properties fo:color="#000000" loext:opacity="100%" style:font-name="Verdana1" fo:font-size="11pt" fo:language="es" fo:country="ES" style:text-underline-style="none" fo:font-weight="bold" officeooo:paragraph-rsid="0039eb86" fo:background-color="transparent" style:font-name-asian="ＭＳ 明朝" style:font-size-asian="9.60000038146973pt" style:language-asian="zh" style:country-asian="CN" style:font-weight-asian="bold" style:font-name-complex="Segoe UI" style:font-size-complex="11pt" style:language-complex="ar" style:country-complex="SA"/>
    </style:style>
    <style:style style:name="P7"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249cm" style:auto-text-indent="false" style:page-number="auto" fo:background-color="transparent" style:text-autospace="ideograph-alpha" style:punctuation-wrap="hanging" style:line-break="strict" style:writing-mode="lr-tb"/>
      <style:text-properties style:font-name="Verdana1" fo:font-size="11pt" fo:language="eu" fo:country="ES" officeooo:paragraph-rsid="0059de94" style:font-size-asian="11pt" style:font-name-complex="Verdana1" style:language-complex="ar" style:country-complex="SA"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line-height="150%" fo:text-align="justify" style:justify-single-word="false" fo:orphans="2" fo:widows="2" fo:hyphenation-ladder-count="no-limit" fo:text-indent="1.249cm" style:auto-text-indent="false" fo:background-color="transparent" style:text-autospace="ideograph-alpha" style:punctuation-wrap="hanging" style:line-break="strict" style:writing-mode="lr-tb"/>
      <style:text-properties style:font-name="Verdana1" fo:font-size="11pt" fo:language="eu" fo:country="ES" officeooo:paragraph-rsid="0059de94" style:font-size-asian="11pt" style:font-name-complex="Verdana1" style:language-complex="ar" style:country-complex="SA"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line-height="15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ext-properties style:font-name="Verdana1" fo:font-size="11pt" fo:language="eu" fo:country="ES" officeooo:paragraph-rsid="0059de94" style:font-size-asian="11pt" style:font-name-complex="Verdana1"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style:font-name="Verdana1" fo:font-size="11pt" fo:language="eu" fo:country="ES" officeooo:paragraph-rsid="0059de94" style:font-size-asian="11pt" style:font-name-complex="Verdana1"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line-height="150%" fo:text-align="justify" style:justify-single-word="false" fo:text-indent="1.249cm" style:auto-text-indent="false"/>
      <style:text-properties style:font-name="Verdana1" fo:font-size="11pt" fo:language="eu" fo:country="ES" officeooo:paragraph-rsid="0059de94" style:font-size-asian="11pt" style:font-name-complex="Verdana1" style:language-complex="ar" style:country-complex="SA"/>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Verdana1" fo:font-size="11pt" fo:language="eu" fo:country="ES" officeooo:rsid="000b5e3e" officeooo:paragraph-rsid="0059de94" style:font-size-asian="11pt" style:font-name-complex="Verdana1" style:language-complex="ar" style:country-complex="SA"/>
    </style:style>
    <style:style style:name="P13" style:family="paragraph" style:parent-style-name="Standard">
      <style:paragraph-properties fo:margin-left="0cm" fo:margin-right="0cm" fo:line-height="150%" fo:text-align="justify" style:justify-single-word="false" fo:text-indent="1.251cm" style:auto-text-indent="false"/>
      <style:text-properties style:font-name="Verdana1" fo:font-size="11pt" officeooo:paragraph-rsid="0059de94" style:font-size-asian="11pt" style:font-name-complex="Verdana1"/>
    </style:style>
    <style:style style:name="P14" style:family="paragraph" style:parent-style-name="Standard">
      <style:paragraph-properties fo:margin-left="0cm" fo:margin-right="0cm" fo:line-height="150%" fo:text-align="justify" style:justify-single-word="false" fo:text-indent="1.249cm" style:auto-text-indent="false"/>
      <style:text-properties style:font-name="Verdana1" fo:font-size="11pt" officeooo:paragraph-rsid="0059de94" style:font-size-asian="11pt" style:font-name-complex="Verdana1"/>
    </style:style>
    <style:style style:name="P15" style:family="paragraph" style:parent-style-name="Standard">
      <style:paragraph-properties fo:margin-left="0cm" fo:margin-right="0cm" fo:line-height="150%" fo:text-align="justify" style:justify-single-word="false" fo:text-indent="0cm" style:auto-text-indent="false"/>
      <style:text-properties fo:language="eu" fo:country="ES" officeooo:paragraph-rsid="0059de94" style:language-complex="ar" style:country-complex="SA"/>
    </style:style>
    <style:style style:name="P16" style:family="paragraph" style:parent-style-name="Text_20_body_20_indent">
      <style:paragraph-properties fo:margin-left="0cm" fo:margin-right="-0.002cm" fo:text-align="justify" style:justify-single-word="false" fo:text-indent="1.251cm" style:auto-text-indent="false"/>
      <style:text-properties fo:language="eu" fo:country="ES" officeooo:paragraph-rsid="0059de94" style:language-complex="ar" style:country-complex="SA"/>
    </style:style>
    <style:style style:name="P17" style:family="paragraph" style:parent-style-name="Texto_20_independiente_20_3">
      <style:paragraph-properties fo:text-align="center" style:justify-single-word="false"/>
      <style:text-properties fo:font-size="18pt" fo:language="eu" fo:country="ES" officeooo:rsid="001948ee" officeooo:paragraph-rsid="0059de94" style:font-size-asian="18pt" style:font-size-complex="18pt" style:language-complex="ar" style:country-complex="SA"/>
    </style:style>
    <style:style style:name="P18" style:family="paragraph" style:parent-style-name="Texto_20_independiente_20_3">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fo:language="eu" fo:country="ES" officeooo:rsid="001a06c5" officeooo:paragraph-rsid="0059de94" style:font-size-asian="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Heading_20_2"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language="eu" fo:country="ES" fo:font-weight="bold" officeooo:paragraph-rsid="0059de94" style:font-weight-asian="bold"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Heading_20_2">
      <style:paragraph-properties fo:text-align="justify" style:justify-single-word="false"/>
      <style:text-properties fo:language="eu" fo:country="ES" fo:font-weight="bold" officeooo:paragraph-rsid="0059de94" style:font-weight-asian="bold" style:language-complex="ar" style:country-complex="SA" style:font-weight-complex="bold"/>
    </style:style>
    <style:style style:name="P21" style:family="paragraph" style:parent-style-name="Heading_20_2">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font-name="Verdana1" fo:font-size="11pt" officeooo:paragraph-rsid="0059de94" fo:background-color="#ffff00" style:font-size-asian="11pt" style:font-name-complex="Verdana1"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o_20_independiente_20_3" style:master-page-name="Standard">
      <style:paragraph-properties fo:text-align="center" style:justify-single-word="false" style:page-number="auto"/>
      <style:text-properties fo:font-size="18pt" fo:language="eu" fo:country="ES" officeooo:rsid="001948ee" officeooo:paragraph-rsid="0059de94" style:font-size-asian="18pt" style:font-size-complex="18pt" style:language-complex="ar" style:country-complex="SA"/>
    </style:style>
    <style:style style:name="P23" style:family="paragraph" style:parent-style-name="Texto_20_independiente_20_3" style:list-style-name="WW8Num2"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fo:language="eu" fo:country="ES" officeooo:rsid="004abc66" officeooo:paragraph-rsid="0059de94" style:font-size-asian="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fo:font-variant="normal" fo:text-transform="none" fo:color="#333333" loext:opacity="100%" style:font-name="Georgia" fo:letter-spacing="normal" fo:font-style="normal" fo:font-weight="normal"/>
    </style:style>
    <style:style style:name="T6" style:family="text">
      <style:text-properties fo:font-variant="normal" fo:text-transform="none" fo:color="#0000ff" loext:opacity="100%" style:font-name="Georgia" fo:letter-spacing="normal" fo:font-style="normal" fo:font-weight="bold" fo:background-color="transparent" loext:char-shading-value="0"/>
    </style:style>
    <style:style style:name="T7" style:family="text">
      <style:text-properties officeooo:rsid="0054c44b"/>
    </style:style>
    <style:style style:name="T8" style:family="text">
      <style:text-properties officeooo:rsid="00600588"/>
    </style:style>
    <style:style style:name="T9" style:family="text">
      <style:text-properties officeooo:rsid="001a06c5"/>
    </style:style>
    <style:style style:name="T10" style:family="text">
      <style:text-properties officeooo:rsid="0027f712"/>
    </style:style>
    <style:style style:name="T11" style:family="text">
      <style:text-properties officeooo:rsid="002f7e4c"/>
    </style:style>
    <style:style style:name="T12" style:family="text">
      <style:text-properties officeooo:rsid="005caea5"/>
    </style:style>
    <style:style style:name="T13" style:family="text">
      <style:text-properties fo:background-color="#ffff00" loext:char-shading-value="0"/>
    </style:style>
    <style:style style:name="T14" style:family="text">
      <style:text-properties officeooo:rsid="001b85dc"/>
    </style:style>
    <style:style style:name="T15" style:family="text">
      <style:text-properties fo:background-color="transparent" loext:char-shading-value="0"/>
    </style:style>
    <style:style style:name="T16" style:family="text">
      <style:text-properties officeooo:rsid="001b85dc" fo:background-color="transparent" loext:char-shading-value="0"/>
    </style:style>
    <style:style style:name="T17" style:family="text">
      <style:text-properties officeooo:rsid="00600588" fo:background-color="transparent" loext:char-shading-value="0"/>
    </style:style>
    <style:style style:name="T18" style:family="text">
      <style:text-properties officeooo:rsid="005622b0" fo:background-color="transparent" loext:char-shading-value="0"/>
    </style:style>
    <style:style style:name="T19" style:family="text">
      <style:text-properties officeooo:rsid="002b8861" fo:background-color="transparent" loext:char-shading-value="0"/>
    </style:style>
    <style:style style:name="T20" style:family="text">
      <style:text-properties officeooo:rsid="005a7112" fo:background-color="transparent" loext:char-shading-value="0"/>
    </style:style>
    <style:style style:name="T21" style:family="text">
      <style:text-properties officeooo:rsid="005a7112" fo:background-color="transparent" loext:char-shading-value="0"/>
    </style:style>
    <style:style style:name="T22" style:family="text">
      <style:text-properties fo:background-color="transparent" loext:char-shading-value="0"/>
    </style:style>
    <style:style style:name="T23" style:family="text">
      <style:text-properties officeooo:rsid="002b8861"/>
    </style:style>
    <style:style style:name="T24" style:family="text">
      <style:text-properties style:font-name="Verdana" officeooo:rsid="001b85dc" style:font-name-asian="ＭＳ 明朝" style:font-name-complex="Verdana"/>
    </style:style>
    <style:style style:name="T25" style:family="text">
      <style:text-properties style:font-name="Verdana1" fo:font-size="11pt" style:font-size-asian="11pt" style:font-name-complex="Verdana1"/>
    </style:style>
    <style:style style:name="T26" style:family="text">
      <style:text-properties style:font-name="Verdana1" fo:font-size="11pt" officeooo:rsid="00600588" style:font-size-asian="11pt" style:font-name-complex="Verdana1"/>
    </style:style>
    <style:style style:name="T27" style:family="text">
      <style:text-properties style:font-name="Verdana1" fo:font-size="11pt" officeooo:rsid="002b5324" style:font-size-asian="11pt" style:font-name-complex="Verdana1"/>
    </style:style>
    <style:style style:name="T28" style:family="text">
      <style:text-properties style:font-name="Verdana1" fo:font-size="11pt" officeooo:rsid="001d96f1" style:font-size-asian="11pt" style:font-name-complex="Verdana1"/>
    </style:style>
    <style:style style:name="T29" style:family="text">
      <style:text-properties fo:language="eu" fo:country="ES" style:language-complex="ar" style:country-complex="SA"/>
    </style:style>
    <style:style style:name="T30" style:family="text">
      <style:text-properties fo:language="eu" fo:country="ES" officeooo:rsid="002b8861" style:language-complex="ar" style:country-complex="SA"/>
    </style:style>
    <style:style style:name="T31" style:family="text">
      <style:text-properties fo:language="eu" fo:country="ES" officeooo:rsid="005ee51a" style:language-complex="ar" style:country-complex="SA"/>
    </style:style>
    <style:style style:name="T32" style:family="text">
      <style:text-properties fo:language="eu" fo:country="ES" officeooo:rsid="001d96f1" style:language-complex="ar" style:country-complex="SA"/>
    </style:style>
    <style:style style:name="T33" style:family="text">
      <style:text-properties fo:language="eu" fo:country="ES" officeooo:rsid="0023c639" style:language-complex="ar" style:country-complex="SA"/>
    </style:style>
    <style:style style:name="T34" style:family="text">
      <style:text-properties fo:language="eu" fo:country="ES" officeooo:rsid="00580516" style:language-complex="ar" style:country-complex="SA"/>
    </style:style>
    <style:style style:name="T35" style:family="text">
      <style:text-properties fo:language="eu" fo:country="ES" officeooo:rsid="00600588" style:language-complex="ar" style:country-complex="SA"/>
    </style:style>
    <style:style style:name="T36" style:family="text">
      <style:text-properties fo:language="eu" fo:country="ES" officeooo:rsid="000b5e3e" style:language-complex="ar" style:country-complex="SA"/>
    </style:style>
    <style:style style:name="T37" style:family="text">
      <style:text-properties fo:language="eu" fo:country="ES" officeooo:rsid="005a7112" style:language-complex="ar" style:country-complex="SA"/>
    </style:style>
    <style:style style:name="T38" style:family="text">
      <style:text-properties fo:language="eu" fo:country="ES" fo:background-color="transparent" loext:char-shading-value="0" style:language-complex="ar" style:country-complex="SA"/>
    </style:style>
    <style:style style:name="T39" style:family="text">
      <style:text-properties fo:language="eu" fo:country="ES" officeooo:rsid="00580516" fo:background-color="transparent" loext:char-shading-value="0" style:language-complex="ar" style:country-complex="SA"/>
    </style:style>
    <style:style style:name="T40" style:family="text">
      <style:text-properties fo:language="eu" fo:country="ES" officeooo:rsid="004a8b12" fo:background-color="transparent" loext:char-shading-value="0" style:language-complex="ar" style:country-complex="SA"/>
    </style:style>
    <style:style style:name="T41" style:family="text">
      <style:text-properties officeooo:rsid="005b3068"/>
    </style:style>
    <style:style style:name="T42" style:family="text">
      <style:text-properties officeooo:rsid="001d96f1"/>
    </style:style>
    <style:style style:name="T43" style:family="text">
      <style:text-properties officeooo:rsid="005e6fc3"/>
    </style:style>
    <style:style style:name="T44" style:family="text">
      <style:text-properties officeooo:rsid="005d6780"/>
    </style:style>
    <style:style style:name="T45" style:family="text">
      <style:text-properties officeooo:rsid="005a711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IREKI DA HURRENGO JAZZALDIAN ARITUKO DIREN TOKIKO TALDEAK HAUTATZEKO PROZESUA</text:p>
      <text:p text:style-name="P17"/>
      <text:list text:style-name="WW8Num2">
        <text:list-header>
          <text:p text:style-name="P23">10 Tokiko Talde arituko dira <text:span text:style-name="T7">6</text:span><text:span text:style-name="T8">1</text:span>. Jazzaldian</text:p>
        </text:list-header>
      </text:list>
      <text:p text:style-name="P18"/>
      <text:p text:style-name="P7"><text:span text:style-name="T7">60</text:span>. Jazzaldiak azken urteotan euskal <text:span text:style-name="T9">J</text:span>azz taldeen alde egindako apustua berretsi du, <text:span text:style-name="T9">eta horretarako,</text:span> 20<text:span text:style-name="T9">2</text:span><text:span text:style-name="T8">6</text:span>ko uztailaren 2<text:span text:style-name="T7">2</text:span>tik 2<text:span text:style-name="T8">6</text:span>ra egingo den <text:span text:style-name="T10">j</text:span>aialdian parte hartzeko hainbat bide esk<text:span text:style-name="T9">ainiko ditu</text:span>. Hain zuzen ere, Jazzaldiak hamar emanaldi erreserbatu ditu gaur hasiko dugun hautaketa-prozesuaren bidez aukeratuko <text:span text:style-name="T11">diren</text:span> tokiko <text:span text:style-name="T11">10 </text:span>taldeentzat.</text:p>
      <text:p text:style-name="P9"/>
      <text:p text:style-name="P8">Euskal Jazz taldeen artean hautaketa prozesu bat aurrera eramateko ekimena 2006an jarri zen abian lehen aldiz eta harrezkero urtero egiten dugu, arrakasta handiarekin. Azken edizioan <text:span text:style-name="T12">p</text:span>arte hartzeko <text:span text:style-name="T45">53</text:span><text:span text:style-name="T21"> </text:span><text:span text:style-name="T22">talde</text:span> aurkeztu ziren, horietatik 15ek Donostiako zenbait areto eta klubetan jo zuten eta antolakuntzak azkenik 10 aukeratu zituen <text:span text:style-name="T8">60</text:span> Jazzaldian jotzeko. Ikus-entzule asko bildu ziren eta tokiko Jazz taldeen maila altua agerian geratu zen.</text:p>
      <text:p text:style-name="P8"/>
      <text:p text:style-name="P10"><text:span text:style-name="T14">Horrez gain, Jazzaldiak zuzenki aukeratzen dituen beste euskal musikari askoren proiektuak ere sartzen ditu bere egitarauetan. Asko izan dira modu honetan azken urteotako Jazzaldian parte hartu duten euskal musika talde eta musikariak:</text:span><text:span text:style-name="T16"> </text:span><text:span text:style-name="T17">Bulego, Anari, </text:span><text:span text:style-name="T18">Izaro, Merina Gris, El Columpio Asesino, Shinova, Chill Mafia, Noa &amp; The Hell Drinkers, Elkano Browning Cream, The Fake Cousins, R.S. Basque Faktor, Gregario de Luxe, Swingtronics, Itziar Yagüe, </text:span><text:span text:style-name="T19">Arima Soul, Sara Mansilla,</text:span><text:span text:style-name="T23"> </text:span><text:span text:style-name="T14">Iñaki Salvador, Oreka T</text:span><text:span text:style-name="T8">X</text:span><text:span text:style-name="T14">, Michel Portal, Paul San Martín, Mikel Azpiroz, N</text:span><text:span text:style-name="T24">ø</text:span><text:span text:style-name="T14">gen, </text:span><text:soft-page-break/><text:span text:style-name="T14">Belako, Stinus, Amateur, Mikel Erentxun, Easo Abesbatza, Jon Urrutia, Víctor de Diego, Niña Coyote eta Chico Tornado, Rural Zombies...</text:span></text:p>
      <text:p text:style-name="P8"/>
      <text:p text:style-name="P8"/>
      <text:h text:style-name="P19" text:outline-level="2">Tokiko taldeen hautaketa prozesua</text:h>
      <text:h text:style-name="P20" text:outline-level="2"/>
      <text:p text:style-name="P15"><text:span text:style-name="T25"><text:tab/>6</text:span><text:span text:style-name="T26">1</text:span><text:span text:style-name="T25">. Jazzaldiak, </text:span><text:span text:style-name="T27">202</text:span><text:span text:style-name="T26">6</text:span><text:span text:style-name="T27">an,</text:span><text:span text:style-name="T25"> tokiko 10 </text:span><text:span text:style-name="T28">Jazz</text:span><text:span text:style-name="T25"> talde sartuko ditu </text:span><text:span text:style-name="T28">bere </text:span><text:span text:style-name="T25">programazioan.</text:span></text:p>
      <text:p text:style-name="P11"/>
      <text:p text:style-name="P13"><text:span text:style-name="T29">Hautaketa prozesuan parte hartzeko, taldeek Jazzaldiaren webgunean</text:span><text:span text:style-name="T30"> </text:span><text:span text:style-name="T31">( </text:span><text:a xlink:type="simple" xlink:href="http://www.jazzaldia.eus/" text:style-name="Internet_20_link" text:visited-style-name="Visited_20_Internet_20_Link"><text:span text:style-name="T31">www.jazzaldia.eus</text:span></text:a><text:span text:style-name="T31"> )</text:span><text:span text:style-name="T29"> </text:span><text:span text:style-name="T32">izen-ematea osatu eta</text:span><text:span text:style-name="T29"> hautaketa prozesu hone</text:span><text:span text:style-name="T33">n</text:span><text:span text:style-name="T29"> oinarrie</text:span><text:span text:style-name="T33">tan</text:span><text:span text:style-name="T29"> zehazten den materiala bidali beharko dute, </text:span><text:span text:style-name="T34">202</text:span><text:span text:style-name="T35">5</text:span><text:span text:style-name="T34">ko </text:span><text:span text:style-name="T29">azaroaren </text:span><text:span text:style-name="T34">2</text:span><text:span text:style-name="T37">1</text:span><text:span text:style-name="T34">are</text:span><text:span text:style-name="T39">n</text:span><text:span text:style-name="T40"> 14:00ak</text:span><text:span text:style-name="T38"> baino lehen.</text:span></text:p>
      <text:p text:style-name="P12"/>
      <text:p text:style-name="P16"><text:span text:style-name="T7">Aurkeztutako proposamen guztietatik h</text:span>amabost talde <text:span text:style-name="T7">hautatuko dira </text:span><text:span text:style-name="T41">D</text:span><text:span text:style-name="T7">onostiako</text:span> klub eta lokaletan <text:span text:style-name="T7">jotzeko, </text:span>oraindik <text:span text:style-name="T42">zehaztu</text:span> gabeko datetan (bat eguneko), 20<text:span text:style-name="T42">2</text:span><text:span text:style-name="T8">6</text:span><text:span text:style-name="T43">e</text:span>ko <text:span text:style-name="T43">urtarriletik</text:span> <text:span text:style-name="T8">martxora</text:span> bitartean. Joaldien datak eta lekuak <text:span text:style-name="T44">gure webgunean argitaratuko ditugu eta</text:span> hedabideei <text:span text:style-name="T44">ere</text:span> jakinaraziko zaizkie, interesaturik legokeen entzuleriak joateko modua izan dezan. <text:span text:style-name="T44">I</text:span>kus entzuleek 15 talde horien inguruko botoa emateko aukera izango dute <text:span text:style-name="T44">beraien </text:span>kontzertuak amaitutakoan, <text:span text:style-name="T44">puntuazio altuena lortzen duten </text:span>10 talde<text:span text:style-name="T44">ak i</text:span>zango dira aukeratuak 2025eko <text:span text:style-name="T44">6</text:span><text:span text:style-name="T8">1</text:span><text:span text:style-name="T44">. </text:span>Jazzaldian jotzeko.</text:p>
      <text:p text:style-name="P16"/>
      <text:p text:style-name="P14"><text:span text:style-name="T36">Hautaketa prozesuan parte hartzeak ez du lehiaketa izaerarik izango: prozesuaren xede bakarra </text:span><text:span text:style-name="T35">61</text:span><text:span text:style-name="T36">. Jazzaldian parte hartuko duten tokiko taldeak hautatzea izango da.</text:span></text:p>
      <text:h text:style-name="P21" text:outline-level="2"><text:span text:style-name="T5"><text:line-break/></text:span><text:a xlink:type="simple" xlink:href="https://www.donostiakultura.eus/eu/jazzaldia-tokiko-taldeak" text:style-name="Internet_20_link" text:visited-style-name="Visited_20_Internet_20_Link"><text:span text:style-name="Strong_20_Emphasis"><text:span text:style-name="T6">Izen-emate orria</text:span></text:span></text:a></text:h>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Georgia" svg:font-family="Georgia, 'Times New Roman', 'Bitstream Charter', Times, serif"/>
    <style:font-face style:name="GothamBold" svg:font-family="GothamBold, 'Times New Roman'"/>
    <style:font-face style:name="GothamBook" svg:font-family="GothamBook, 'Times New Roma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Verdana1" svg:font-family="Verdana" style:font-family-generic="swiss" style:font-pitch="variable"/>
    <style:font-face style:name="ＭＳ 明朝" svg:font-family="'ＭＳ 明朝'"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u"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u" fo:country="ES"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1"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1" style:font-family-complex="Verdana" style:font-family-generic-complex="swiss" style:font-pitch-complex="variable"/>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loext:opacity="1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loext:opacity="1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1"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1"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1"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1" style:font-family-complex="Verdana" style:font-family-generic-complex="swiss" style:font-pitch-complex="variable"/>
    </style:style>
    <style:style style:name="text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independiente_20_3" style:display-name="Texto independiente 3" style:family="paragraph" style:parent-style-name="Standard">
      <style:paragraph-properties fo:line-height="150%" fo:text-align="justify" style:justify-single-word="false"/>
      <style:text-properties style:font-name="Verdana1"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1" style:font-family-complex="Verdana" style:font-family-generic-complex="swiss" style:font-pitch-complex="variable"/>
    </style:style>
    <style:style style:name="Text_20_body_20_indent" style:display-name="Text body indent" style:family="paragraph" style:parent-style-name="Standard" style:class="text">
      <style:paragraph-properties fo:line-height="150%" fo:text-align="justify" style:justify-single-word="false"/>
      <style:text-properties style:font-name="Verdana1" fo:font-family="Verdana" style:font-family-generic="swiss" style:font-pitch="variable" fo:font-size="11pt" style:font-name-asian="Times New Roman" style:font-family-asian="'Times New Roman'" style:font-family-generic-asian="roman" style:font-pitch-asian="variable" style:font-size-asian="11pt" style:font-name-complex="Verdana1"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entro_20_cultural_20_cast" style:display-name="centro cultural cast" style:family="text">
      <style:text-properties fo:text-transform="uppercase" fo:color="#000000" loext:opacity="100%" style:font-name="GothamBold" fo:font-family="GothamBold, 'Times New Roman'" fo:font-size="7pt" fo:letter-spacing="-0.007cm" style:font-size-asian="7pt" style:font-name-complex="GothamBold" style:font-family-complex="GothamBold, 'Times New Roman'" style:font-size-complex="7pt" style:text-scale="98%"/>
    </style:style>
    <style:style style:name="maintitle11"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9cm" fo:margin-right="0cm" fo:orphans="2" fo:widows="2" fo:hyphenation-ladder-count="no-limit" fo:text-indent="0cm" style:auto-text-indent="false" style:page-number="auto" fo:background-color="transparent" style:writing-mode="lr-tb">
        <style:tab-stops>
          <style:tab-stop style:position="7.325cm" style:type="center"/>
          <style:tab-stop style:position="16.404cm" style:type="right"/>
        </style:tab-stops>
      </style:paragraph-properties>
      <style:text-properties fo:language="en" fo:country="US" style:language-asian="es" style:country-asian="ES" fo:hyphenate="false" fo:hyphenation-remain-char-count="2" fo:hyphenation-push-char-count="2" loext:hyphenation-no-caps="false" loext:hyphenation-no-last-word="false" loext:hyphenation-word-char-count="no-limit" loext:hyphenation-zone="no-limit"/>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ffffff" draw:opacity="100%"/>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Irudia2" text:anchor-type="char" svg:x="-1.843cm" svg:y="1.956cm" svg:width="18.166cm" svg:height="3.286cm" draw:z-index="3"><draw:image xlink:href="Pictures/1000000100000560000000F92041F2ABBD3811D2.png" xlink:type="simple" xlink:show="embed" xlink:actuate="onLoad" draw:mime-type="image/png"/></draw:frame></text:p>
      </style:header>
      <style:footer>
        <text:p text:style-name="MP2"><draw:frame draw:style-name="Mfr2" draw:name="Irudia1" text:anchor-type="char" svg:x="-3.168cm" svg:y="-0.415cm" svg:width="20.941cm" svg:height="3.018cm" draw:z-index="1"><draw:image xlink:href="Pictures/10000000000004D9000000B593C6D92E9F1A0CBD.jpg" xlink:type="simple" xlink:show="embed" xlink:actuate="onLoad" draw:mime-type="image/jpeg"/></draw:frame><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4">p</text:span><text:span text:style-name="MT3">rensajazz@donostia.eus</text:span></text:p>
        <text:p text:style-name="MP5">www.jazzaldia.eus</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ulen Cano</meta:initial-creator>
    <meta:creation-date>2021-01-29T13:03:00</meta:creation-date>
    <dc:date>2025-10-08T11:41:45.256000000</dc:date>
    <meta:print-date>2024-11-21T11:39:14.668000000</meta:print-date>
    <meta:editing-cycles>59</meta:editing-cycles>
    <meta:editing-duration>P4DT2H12M25S</meta:editing-duration>
    <meta:generator>LibreOffice/7.5.9.2$Windows_X86_64 LibreOffice_project/cdeefe45c17511d326101eed8008ac4092f278a9</meta:generator>
    <meta:document-statistic meta:table-count="0" meta:image-count="2" meta:object-count="0" meta:page-count="2" meta:paragraph-count="15" meta:word-count="377" meta:character-count="2804" meta:non-whitespace-character-count="2438"/>
  </office:meta>
</office:document-meta>
</file>